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Helvetica" svg:font-family="Helvetica"/>
    <style:font-face style:name="OpenSymbol" svg:font-family="OpenSymbol"/>
    <style:font-face style:name="DejaVu Sans2" svg:font-family="'DejaVu Sans'" style:font-adornments="Book" style:font-family-generic="swiss"/>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DejaVu Sans1" svg:font-family="'DejaVu Sans'" style:font-adornments="ExtraLight" style:font-family-generic="swiss" style:font-pitch="variable"/>
    <style:font-face style:name="Liberation Sans" svg:font-family="'Liberation Sans'" style:font-family-generic="swiss" style:font-pitch="variable"/>
    <style:font-face style:name="DejaVu Sans3" svg:font-family="'DejaVu Sans'" style:font-family-generic="system" style:font-pitch="variable"/>
  </office:font-face-decls>
  <office:automatic-styles>
    <style:style style:name="P1" style:family="paragraph" style:parent-style-name="FOSS4Git_5f_piepagina">
      <style:paragraph-properties fo:text-align="center" style:justify-single-word="false"/>
    </style:style>
    <style:style style:name="P2" style:family="paragraph" style:parent-style-name="FOSS4GE_5f_tit-par">
      <style:text-properties fo:language="zxx" fo:country="none" style:language-asian="zxx" style:country-asian="none" style:language-complex="zxx" style:country-complex="none"/>
    </style:style>
    <style:style style:name="P3" style:family="paragraph" style:parent-style-name="FOSS4GE_5f_tit-par">
      <style:text-properties fo:language="zxx" fo:country="none" officeooo:paragraph-rsid="0009a048" style:language-asian="zxx" style:country-asian="none" style:language-complex="zxx" style:country-complex="none"/>
    </style:style>
    <style:style style:name="P4" style:family="paragraph" style:parent-style-name="FOSS4GE_5f_entity">
      <style:paragraph-properties fo:margin-top="0.199cm" fo:margin-bottom="0.049cm" loext:contextual-spacing="false"/>
      <style:text-properties fo:language="zxx" fo:country="none" style:language-asian="zxx" style:country-asian="none" style:language-complex="zxx" style:country-complex="none"/>
    </style:style>
    <style:style style:name="P5" style:family="paragraph" style:parent-style-name="FOSS4GE_5f_authors">
      <style:text-properties fo:language="zxx" fo:country="none" style:language-asian="zxx" style:country-asian="none" style:language-complex="zxx" style:country-complex="none"/>
    </style:style>
    <style:style style:name="P6" style:family="paragraph" style:parent-style-name="FOSS4GE_5f_text">
      <style:text-properties officeooo:paragraph-rsid="0009a048"/>
    </style:style>
    <style:style style:name="P7" style:family="paragraph" style:parent-style-name="FOSS4GE_5f_text" style:list-style-name="L1">
      <style:paragraph-properties fo:margin-left="0.891cm" fo:margin-right="0cm" fo:text-indent="-0.891cm" style:auto-text-indent="false">
        <style:tab-stops/>
      </style:paragraph-properties>
    </style:style>
    <style:style style:name="P8" style:family="paragraph" style:parent-style-name="FOSS4GE_5f_text">
      <style:paragraph-properties fo:margin-left="0.891cm" fo:margin-right="0cm" fo:text-indent="-0.891cm" style:auto-text-indent="false">
        <style:tab-stops/>
      </style:paragraph-properties>
      <style:text-properties officeooo:paragraph-rsid="000ca89c"/>
    </style:style>
    <style:style style:name="P9" style:family="paragraph" style:parent-style-name="FOSS4GE_5f_text">
      <style:paragraph-properties fo:margin-left="0.891cm" fo:margin-right="0cm" fo:text-indent="-0.891cm" style:auto-text-indent="false">
        <style:tab-stops/>
      </style:paragraph-properties>
      <style:text-properties officeooo:rsid="000ca89c"/>
    </style:style>
    <style:style style:name="P10" style:family="paragraph" style:parent-style-name="FOSS4GE_5f_text">
      <style:paragraph-properties fo:margin-left="0.891cm" fo:margin-right="0cm" fo:text-indent="-0.891cm" style:auto-text-indent="false">
        <style:tab-stops/>
      </style:paragraph-properties>
      <style:text-properties officeooo:rsid="000ca89c" officeooo:paragraph-rsid="000ca89c"/>
    </style:style>
    <style:style style:name="P11" style:family="paragraph" style:parent-style-name="FOSS4GE_5f_tit-par">
      <style:text-properties officeooo:paragraph-rsid="000ca89c"/>
    </style:style>
    <style:style style:name="P12" style:family="paragraph" style:parent-style-name="FOSS4GE_5f_title" style:master-page-name="Standard">
      <style:paragraph-properties style:page-number="1"/>
      <style:text-properties fo:language="zxx" fo:country="none" style:language-asian="zxx" style:country-asian="none" style:language-complex="zxx" style:country-complex="none"/>
    </style:style>
    <style:style style:name="P13" style:family="paragraph" style:parent-style-name="FOSS4Git_5f_testo">
      <style:text-properties fo:font-size="8pt" style:font-size-asian="8pt" style:font-size-complex="8pt"/>
    </style:style>
    <style:style style:name="P14" style:family="paragraph" style:parent-style-name="FOSS4Git_5f_testo">
      <style:text-properties fo:font-size="8pt" officeooo:paragraph-rsid="000ca89c" style:font-size-asian="8pt" style:font-size-complex="8pt"/>
    </style:style>
    <style:style style:name="P15" style:family="paragraph" style:parent-style-name="FOSS4Git_5f_testo">
      <style:text-properties fo:font-size="8pt" fo:font-weight="bold" style:font-size-asian="8pt" style:font-weight-asian="bold" style:font-size-complex="8pt" style:font-weight-complex="bold"/>
    </style:style>
    <style:style style:name="P16" style:family="paragraph">
      <style:paragraph-properties fo:margin-left="0cm" fo:margin-right="0cm" fo:text-indent="-0.022cm"/>
    </style:style>
    <style:style style:name="T1" style:family="text">
      <style:text-properties officeooo:rsid="00080322"/>
    </style:style>
    <style:style style:name="T2" style:family="text">
      <style:text-properties style:text-position="super 58%"/>
    </style:style>
    <style:style style:name="T3" style:family="text">
      <style:text-properties style:text-position="0% 100%"/>
    </style:style>
    <style:style style:name="T4" style:family="text">
      <style:text-properties fo:language="zxx" fo:country="none" style:language-asian="zxx" style:country-asian="none" style:language-complex="zxx" style:country-complex="none"/>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officeooo:rsid="000ca89c"/>
    </style:style>
    <style:style style:name="T8" style:family="text">
      <style:text-properties fo:color="#ff0000"/>
    </style:style>
    <style:style style:name="T9" style:family="text">
      <style:text-properties style:use-window-font-color="true"/>
    </style:style>
    <style:style style:name="T10" style:family="text">
      <style:text-properties style:use-window-font-color="true" officeooo:rsid="000ca89c"/>
    </style:style>
    <style:style style:name="T11" style:family="text">
      <style:text-properties style:use-window-font-color="true" style:font-name="DejaVu Sans2" officeooo:rsid="000ca89c" style:font-name-asian="DejaVu Sans2" style:font-name-complex="DejaVu Sans2"/>
    </style:style>
    <style:style style:name="T12" style:family="text">
      <style:text-properties style:use-window-font-color="true" style:font-name="DejaVu Sans2" fo:font-size="8pt" style:font-name-asian="DejaVu Sans2" style:font-size-asian="8pt" style:font-name-complex="DejaVu Sans2" style:font-size-complex="8pt"/>
    </style:style>
    <style:style style:name="T13" style:family="text">
      <style:text-properties style:use-window-font-color="true" style:font-name="DejaVu Sans" officeooo:rsid="000ca89c" style:font-name-asian="DejaVu Sans3" style:font-name-complex="DejaVu Sans3"/>
    </style:style>
    <style:style style:name="T14" style:family="text">
      <style:text-properties style:use-window-font-color="true" style:font-name="DejaVu Sans" fo:font-size="8pt" style:font-name-asian="DejaVu Sans3" style:font-size-asian="8pt" style:font-name-complex="DejaVu Sans3" style:font-size-complex="8pt"/>
    </style:style>
    <style:style style:name="T15" style:family="text">
      <style:text-properties officeooo:rsid="000e368c"/>
    </style:style>
    <style:style style:name="T1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it" fo:country="IT" fo:font-style="normal" fo:text-shadow="none" style:text-underline-style="none" fo:font-weight="bold" style:text-underline-mode="continuous" style:text-overline-mode="continuous" style:text-line-through-mode="continuous" style:letter-kerning="true" fo:background-color="transparent" style:font-name-asian="DejaVu Sans3" style:font-size-asian="12pt" style:language-asian="zxx" style:country-asian="none" style:font-style-asian="normal" style:font-weight-asian="bold" style:font-name-complex="DejaVu Sans3"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1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DejaVu Sans3" style:font-size-asian="12pt" style:language-asian="zxx" style:country-asian="none" style:font-style-asian="normal" style:font-weight-asian="normal" style:font-name-complex="DejaVu Sans3" style:font-size-complex="12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0.9cm" fo:text-indent="-0.586cm" fo:margin-left="1.22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12">Manuscript title</text:p>
      <text:p text:style-name="P5">Name Surname<text:span text:style-name="T2">1</text:span>, Name Surname<text:span text:style-name="T2">2</text:span></text:p>
      <text:p text:style-name="P4"><text:span text:style-name="T2">1</text:span><text:span text:style-name="T3"> Affiliation</text:span></text:p>
      <text:p text:style-name="P4"><text:span text:style-name="T2">2</text:span><text:span text:style-name="T3"> Affiliation</text:span></text:p>
      <text:p text:style-name="P2">Abstract</text:p>
      <text:p text:style-name="FOSS4GE_5f_text">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note text:id="ftn1" text:note-class="footnote"><text:note-citation>1</text:note-citation><text:note-body><text:p text:style-name="FOSS4GE_5f_footnotes"><text:s/><text:span text:style-name="T4">footnote</text:span></text:p></text:note-body></text:note> text text text text text text text text text</text:p>
      <text:p text:style-name="P3">Keywords</text:p>
      <text:p text:style-name="P6">Keyword1, keyword2, keyword3, ... (max 6 keywords) </text:p>
      <text:p text:style-name="P8"/>
      <text:p text:style-name="P10"><text:span text:style-name="T6">Topic category</text:span> (one of <text:span text:style-name="T15">and</text:span> check<text:span text:style-name="T15">ed </text:span>box <text:span text:style-name="T15">is </text:span><text:span text:style-name="T12">☑</text:span><text:span text:style-name="T14"> </text:span>)</text:p>
      <text:p text:style-name="P15">Family 1: FOSS4G applications, application domains and ecosystems</text:p>
      <text:p text:style-name="P13"><text:span text:style-name="T11">☐</text:span><text:span text:style-name="T13"> </text:span><text:span text:style-name="T9">Open source geospatial </text:span>Application development</text:p>
      <text:p text:style-name="P14"><text:span text:style-name="T11">☐</text:span><text:span text:style-name="T13"> </text:span>Case studies of FOSS4G implementations</text:p>
      <text:p text:style-name="P14"><text:span text:style-name="T11">☐</text:span><text:span text:style-name="T13"> </text:span>Transition to FOSS4G</text:p>
      <text:p text:style-name="P14"><text:span text:style-name="T11">☐</text:span><text:span text:style-name="T13"> </text:span>Benchmarks/comparisons between <text:span text:style-name="T9">FOSS4G applications</text:span></text:p>
      <text:p text:style-name="P14"><text:span text:style-name="T11">☐</text:span><text:span text:style-name="T13"> </text:span>Strategic application domains: land management, crisis/disaster response, smart cities, climate change</text:p>
      <text:p text:style-name="P13"><text:span text:style-name="T6">Family 2: Interoperability</text:span></text:p>
      <text:p text:style-name="P14"><text:span text:style-name="T11">☐</text:span><text:span text:style-name="T13"> </text:span>Interoperability, open standards</text:p>
      <text:p text:style-name="P14"><text:span text:style-name="T11">☐</text:span><text:span text:style-name="T13"> </text:span>implementations for INSPIRE</text:p>
      <text:p text:style-name="P15">Family 3: Geospatial Data</text:p>
      <text:p text:style-name="P14"><text:span text:style-name="T11">☐</text:span><text:span text:style-name="T13"> </text:span>data sharing &amp; open data</text:p>
      <text:p text:style-name="P14"><text:span text:style-name="T11">☐</text:span><text:span text:style-name="T13"> </text:span>Analysis, <text:span text:style-name="T9">treatment </text:span>and visualization of geospatial data</text:p>
      <text:p text:style-name="P14"><text:span text:style-name="T11">☐</text:span><text:span text:style-name="T13"> </text:span>big <text:span text:style-name="T9">geospatial </text:span>data, big <text:span text:style-name="T9">geospatial </text:span>data anal<text:span text:style-name="T7">y</text:span>tics</text:p>
      <text:p text:style-name="P14"><text:span text:style-name="T11">☐</text:span><text:span text:style-name="T13"> </text:span>Data collection <text:span text:style-name="T9">including </text:span>: <text:span text:style-name="T7">s</text:span>ensors, remote sensing, laser-scanning, structure for motion</text:p>
      <text:p text:style-name="P14"><text:span text:style-name="T11">☐</text:span><text:span text:style-name="T13"> </text:span>GeoData Quality</text:p>
      <text:p text:style-name="P15">Family 4: Open GeoEducation</text:p>
      <text:p text:style-name="P14"><text:span text:style-name="T11">☐</text:span><text:span text:style-name="T13"> </text:span>FOSS4G in education</text:p>
      <text:p text:style-name="P14"><text:span text:style-name="T11">☐</text:span><text:span text:style-name="T13"> </text:span>Training for FOSS4G</text:p>
      <text:p text:style-name="P14"><text:span text:style-name="T11">☐</text:span><text:span text:style-name="T13"> </text:span>Certification for FOSS4G</text:p>
      <text:p text:style-name="P15">Family 5: New Trends</text:p>
      <text:p text:style-name="P14"><text:span text:style-name="T11">☐</text:span><text:span text:style-name="T13"> </text:span>IoT</text:p>
      <text:p text:style-name="P14"><text:span text:style-name="T11">☐</text:span><text:span text:style-name="T13"> </text:span>Indoor mapping</text:p>
      <text:p text:style-name="P14"><text:span text:style-name="T11">☐</text:span><text:span text:style-name="T13"> </text:span>UAV's.</text:p>
      <text:p text:style-name="P14"><text:span text:style-name="T11">☐</text:span><text:span text:style-name="T13"> </text:span>Cloud based geo-applications</text:p>
      <text:p text:style-name="P14"><text:span text:style-name="T11">☐</text:span><text:span text:style-name="T13"> </text:span>Location privacy</text:p>
      <text:p text:style-name="P10"/>
      <text:p text:style-name="P11"><office:annotation office:name="__Annotation__537_832097073"><dc:creator>Didier RICHARD</dc:creator><dc:date>2017-01-04T09:42:24</dc:date><loext:sender-initials>DR</loext:sender-initials><text:p text:style-name="P16"><text:span text:style-name="T16">NOTE</text:span><text:span text:style-name="T17">: both the reference citations in text and the reference list must be formatted according to the APA Citation Style (</text:span><text:span text:style-name="T17"><text:a xlink:href="https://www.library.cornell.edu/research/citation/apa" xlink:type="simple">https://www.library.cornell.edu/research/citation/apa</text:a></text:span><text:span text:style-name="T17">).</text:span></text:p></office:annotation>References<office:annotation-end office:name="__Annotation__537_832097073"/></text:p>
      <text:list xml:id="list4390585278069409129" text:style-name="L1">
        <text:list-item>
          <text:p text:style-name="P7">Reference 1</text:p>
        </text:list-item>
        <text:list-item>
          <text:p text:style-name="P7">Reference 2</text:p>
        </text:list-item>
        <text:list-item>
          <text:p text:style-name="P7">Reference 3</text:p>
        </text:list-item>
        <text:list-item>
          <text:p text:style-name="P7">...</text:p>
        </text:list-item>
        <text:list-item>
          <text:p text:style-name="P7">Reference N</text:p>
        </text:list-item>
      </text:list>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Helvetica" svg:font-family="Helvetica"/>
    <style:font-face style:name="OpenSymbol" svg:font-family="OpenSymbol"/>
    <style:font-face style:name="DejaVu Sans2" svg:font-family="'DejaVu Sans'" style:font-adornments="Book" style:font-family-generic="swiss"/>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DejaVu Sans1" svg:font-family="'DejaVu Sans'" style:font-adornments="ExtraLight" style:font-family-generic="swiss" style:font-pitch="variable"/>
    <style:font-face style:name="Liberation Sans" svg:font-family="'Liberation Sans'" style:font-family-generic="swiss" style:font-pitch="variable"/>
    <style:font-face style:name="DejaVu Sans3"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ejaVu Sans3" style:font-size-asian="12pt" style:language-asian="zxx" style:country-asian="none" style:font-name-complex="DejaVu Sans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3" style:font-size-asian="12pt" style:language-asian="zxx" style:country-asian="none" style:font-name-complex="DejaVu Sans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3" style:font-family-asian="'DejaVu Sans'" style:font-family-generic-asian="system" style:font-pitch-asian="variable" style:font-size-asian="14pt" style:font-name-complex="DejaVu Sans3"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 style:family="paragraph" style:parent-style-name="Caption" style:class="extra"/>
    <style:style style:name="FOSS4Git_5f_testo" style:display-name="FOSS4Git_testo" style:family="paragraph" style:parent-style-name="Text" style:master-page-name="">
      <loext:graphic-properties draw:fill="none" draw:fill-color="#99ccff"/>
      <style:paragraph-properties fo:margin-top="0cm" fo:margin-bottom="0cm" loext:contextual-spacing="false" fo:text-align="justify" style:justify-single-word="false" style:page-number="auto" fo:background-color="transparent" style:shadow="none">
        <style:tab-stops/>
      </style:paragraph-properties>
      <style:text-properties style:font-name="DejaVu Sans" fo:font-family="'DejaVu Sans'" style:font-style-name="Book" style:font-family-generic="swiss" style:font-pitch="variable" fo:font-style="normal" style:font-weight-asian="normal" style:font-weight-complex="normal"/>
    </style:style>
    <style:style style:name="FOSS4Git_5f_tit-par" style:display-name="FOSS4Git_tit-par" style:family="paragraph" style:parent-style-name="FOSS4Git_5f_testo" style:next-style-name="FOSS4Git_5f_testo" style:class="text">
      <style:paragraph-properties fo:margin-top="0.4cm" fo:margin-bottom="0.199cm" loext:contextual-spacing="false"/>
      <style:text-properties fo:font-size="13pt" fo:font-style="normal" fo:font-weight="bold" style:font-weight-asian="normal" style:font-weight-complex="normal"/>
    </style:style>
    <style:style style:name="FOSS4Git_5f_ente" style:display-name="FOSS4Git_ente" style:family="paragraph" style:parent-style-name="FOSS4Git_5f_testo" style:next-style-name="FOSS4Git_5f_tit-par" style:class="text">
      <style:paragraph-properties fo:margin-top="0.199cm" fo:margin-bottom="0.4cm" loext:contextual-spacing="false" fo:text-align="center" style:justify-single-word="false"/>
      <style:text-properties fo:font-size="10pt" fo:font-style="normal" style:font-weight-asian="normal" style:font-weight-complex="normal"/>
    </style:style>
    <style:style style:name="FOSS4Git_5f_autori" style:display-name="FOSS4Git_autori" style:family="paragraph" style:parent-style-name="FOSS4Git_5f_tit-par" style:next-style-name="FOSS4Git_5f_ente" style:class="text" style:master-page-name="">
      <loext:graphic-properties draw:fill="none" draw:fill-color="#99ccff"/>
      <style:paragraph-properties fo:margin-top="0.199cm" fo:margin-bottom="0.199cm" loext:contextual-spacing="false" fo:text-align="center" style:justify-single-word="false" style:page-number="auto" fo:background-color="transparent"/>
      <style:text-properties fo:font-size="11pt" fo:font-style="normal" fo:font-weight="normal" style:font-weight-asian="normal" style:font-weight-complex="normal"/>
    </style:style>
    <style:style style:name="FOSS4Git_5f_titolo" style:display-name="FOSS4Git_titolo" style:family="paragraph" style:parent-style-name="FOSS4Git_5f_testo" style:next-style-name="FOSS4Git_5f_autori" style:class="text" style:master-page-name="">
      <loext:graphic-properties draw:fill="none" draw:fill-color="#99ccff"/>
      <style:paragraph-properties fo:margin-top="0.801cm" fo:margin-bottom="0.4cm" loext:contextual-spacing="false" fo:text-align="center" style:justify-single-word="false" style:page-number="auto" fo:background-color="transparent"/>
      <style:text-properties fo:font-size="20pt" fo:font-style="normal" fo:font-weight="bold" style:font-weight-asian="normal" style:font-weight-complex="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SS4Git_5f_intestazione" style:display-name="FOSS4Git_intestazione" style:family="paragraph" style:parent-style-name="Header" style:class="extra">
      <style:paragraph-properties fo:text-align="center" style:justify-single-word="false" style:shadow="none"/>
      <style:text-properties style:font-name="DejaVu Sans" fo:font-family="'DejaVu Sans'" style:font-style-name="Book" style:font-family-generic="swiss" style:font-pitch="variable" fo:font-size="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SS4Git_5f_piepagina" style:display-name="FOSS4Git_piepagina" style:family="paragraph" style:parent-style-name="Footnote" style:class="extra">
      <style:paragraph-properties fo:margin-left="0cm" fo:margin-right="0cm" fo:margin-top="0cm" fo:margin-bottom="0cm" loext:contextual-spacing="false" fo:text-align="start" style:justify-single-word="false" fo:text-indent="0cm" style:auto-text-indent="false"/>
      <style:text-properties style:font-name="DejaVu Sans1" fo:font-family="'DejaVu Sans'" style:font-style-name="ExtraLight" style:font-family-generic="swiss" style:font-pitch="variable" fo:font-weight="normal"/>
    </style:style>
    <style:style style:name="Illustration" style:family="paragraph" style:parent-style-name="Caption" style:class="extra"/>
    <style:style style:name="FOSS4Git_5f_didascalia" style:display-name="FOSS4Git_didascalia" style:family="paragraph" style:parent-style-name="Caption" style:class="extra">
      <style:text-properties style:font-name="DejaVu Sans" fo:font-family="'DejaVu Sans'" style:font-style-name="Book" style:font-family-generic="swiss" style:font-pitch="variable" fo:font-size="11pt" fo:font-style="normal" style:font-weight-asian="normal" style:font-weight-complex="normal"/>
    </style:style>
    <style:style style:name="Figura" style:family="paragraph" style:parent-style-name="Caption"/>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SS4Git_5f_nota" style:display-name="FOSS4Git_nota" style:family="paragraph" style:parent-style-name="Footnote" style:class="extra">
      <style:text-properties style:font-name="DejaVu Sans" fo:font-family="'DejaVu Sans'" style:font-style-name="Book" style:font-family-generic="swiss" style:font-pitch="variable"/>
    </style:style>
    <style:style style:name="FOSS4Git_5f_tit-sottopar" style:display-name="FOSS4Git_tit-sottopar" style:family="paragraph" style:parent-style-name="FOSS4Git_5f_tit-par" style:next-style-name="FOSS4Git_5f_testo" style:class="text" style:master-page-name="">
      <style:paragraph-properties fo:margin-top="0.199cm" fo:margin-bottom="0.101cm" loext:contextual-spacing="false" style:page-number="auto"/>
      <style:text-properties fo:font-size="12pt" style:text-underline-style="solid" style:text-underline-width="auto" style:text-underline-color="font-color" fo:font-weight="normal" style:font-weight-asian="normal" style:font-weight-complex="normal"/>
    </style:style>
    <style:style style:name="FOSS4G_5f_titolo" style:display-name="FOSS4G_titolo" style:family="paragraph" style:parent-style-name="FOSS4Git_5f_titolo"/>
    <style:style style:name="FOSS4G_5f_title" style:display-name="FOSS4G_title" style:family="paragraph" style:parent-style-name="FOSS4G_5f_titolo"/>
    <style:style style:name="FOSS4Git_5f_authors" style:display-name="FOSS4Git_authors" style:family="paragraph" style:parent-style-name="FOSS4Git_5f_autori"/>
    <style:style style:name="FOSS4G_5f_authors" style:display-name="FOSS4G_authors" style:family="paragraph" style:parent-style-name="FOSS4Git_5f_authors"/>
    <style:style style:name="FOSS4GE_5f_footnotes" style:display-name="FOSS4GE_footnotes" style:family="paragraph" style:parent-style-name="FOSS4Git_5f_piepagina"/>
    <style:style style:name="FOSS4GE_5f_title" style:display-name="FOSS4GE_title" style:family="paragraph" style:parent-style-name="FOSS4G_5f_title"/>
    <style:style style:name="FOSS4GE_5f_heading" style:display-name="FOSS4GE_heading" style:family="paragraph" style:parent-style-name="FOSS4Git_5f_intestazione"/>
    <style:style style:name="FOSS4GE_5f_authors" style:display-name="FOSS4GE_authors" style:family="paragraph" style:parent-style-name="FOSS4G_5f_authors"/>
    <style:style style:name="FOSS4GE_5f_entity" style:display-name="FOSS4GE_entity" style:family="paragraph" style:parent-style-name="FOSS4Git_5f_ente">
      <style:paragraph-properties fo:margin-top="0.203cm" fo:margin-bottom="0.61cm" loext:contextual-spacing="false" fo:line-height="0.508cm"/>
    </style:style>
    <style:style style:name="FOSS4GE_5f_tit-par" style:display-name="FOSS4GE_tit-par" style:family="paragraph" style:parent-style-name="FOSS4Git_5f_tit-par"/>
    <style:style style:name="FOSS4GE_5f_tit-subpar" style:display-name="FOSS4GE_tit-subpar" style:family="paragraph" style:parent-style-name="FOSS4Git_5f_tit-sottopar">
      <style:text-properties fo:language="zxx" fo:country="none" style:language-asian="zxx" style:country-asian="none" style:language-complex="zxx" style:country-complex="none"/>
    </style:style>
    <style:style style:name="FOSS4GE_5f_tit-subsubpar" style:display-name="FOSS4GE_tit-subsubpar" style:family="paragraph" style:parent-style-name="FOSS4Git_5f_tit-sottopar"/>
    <style:style style:name="FOSS4GE_5f_text" style:display-name="FOSS4GE_text" style:family="paragraph" style:parent-style-name="FOSS4Git_5f_testo">
      <style:text-properties fo:language="zxx" fo:country="none" style:language-asian="zxx" style:country-asian="none" style:language-complex="zxx" style:country-complex="none"/>
    </style:style>
    <style:style style:name="FOSS4Git_5f_references" style:display-name="FOSS4Git_references" style:family="paragraph" style:parent-style-name="FOSS4Git_5f_testo">
      <style:paragraph-properties fo:margin-left="0.931cm" fo:margin-right="0cm" fo:margin-top="0cm" fo:margin-bottom="0cm" loext:contextual-spacing="false" fo:text-indent="-0.931cm" style:auto-text-indent="false" text:number-lines="false" text:line-number="0">
        <style:tab-stops/>
      </style:paragraph-properties>
      <style:text-properties fo:font-size="12pt" fo:language="zxx" fo:country="none" style:font-size-asian="12pt" style:language-asian="zxx" style:country-asian="none" style:font-style-asian="italic" style:font-size-complex="12pt" style:language-complex="zxx" style:country-complex="none" style:font-style-complex="italic"/>
    </style:style>
    <style:style style:name="FOSS4GE_5f_testo" style:display-name="FOSS4GE_testo" style:family="paragraph" style:parent-style-name="FOSS4Git_5f_testo">
      <style:paragraph-properties fo:margin-left="0.931cm" fo:margin-right="0cm" fo:margin-top="0cm" fo:margin-bottom="0cm" loext:contextual-spacing="false" fo:text-indent="-0.931cm" style:auto-text-indent="false" text:number-lines="false" text:line-number="0">
        <style:tab-stops/>
      </style:paragraph-properties>
      <style:text-properties fo:font-size="12pt" fo:language="zxx" fo:country="none" style:font-size-asian="12pt" style:language-asian="zxx" style:country-asian="none" style:font-style-asian="italic" style:font-size-complex="12pt" style:language-complex="zxx" style:country-complex="none" style:font-style-complex="italic"/>
    </style:style>
    <style:style style:name="FOSS4Git_5f_text" style:display-name="FOSS4Git_text" style:family="paragraph" style:parent-style-name="FOSS4Git_5f_testo">
      <style:paragraph-properties fo:margin-left="0.931cm" fo:margin-right="0cm" fo:margin-top="0cm" fo:margin-bottom="0cm" loext:contextual-spacing="false" fo:text-indent="-0.931cm" style:auto-text-indent="false" text:number-lines="false" text:line-number="0">
        <style:tab-stops/>
      </style:paragraph-properties>
      <style:text-properties fo:font-size="12pt" fo:language="zxx" fo:country="none" style:font-size-asian="12pt" style:language-asian="zxx" style:country-asian="none" style:font-style-asian="italic" style:font-size-complex="12pt" style:language-complex="zxx" style:country-complex="none"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SS4Git_5f_piepagina">
      <style:paragraph-properties fo:text-align="center" style:justify-single-word="false"/>
    </style:style>
    <style:style style:name="MT1" style:family="text">
      <style:text-properties officeooo:rsid="00080322"/>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FOSS4GE_5f_heading">"FOSS4G Europe <text:span text:style-name="MT1">Marne-La-Vallée</text:span> 201<text:span text:style-name="MT1">7</text:span>"</text:p>
      </style:header>
      <style:footer>
        <text:p text:style-name="MP1"><text:page-number style:num-format="Native Numbering"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Negretti</meta:initial-creator>
    <meta:creation-date>2010-02-17T14:50:42</meta:creation-date>
    <dc:date>2017-01-18T17:20:16.496536642</dc:date>
    <dc:creator>Didier RICHARD</dc:creator>
    <meta:editing-duration>PT2H42M34S</meta:editing-duration>
    <meta:editing-cycles>22</meta:editing-cycles>
    <meta:generator>LibreOffice/5.2.4.2$Linux_X86_64 LibreOffice_project/20m0$Build-2</meta:generator>
    <meta:document-statistic meta:table-count="0" meta:image-count="0" meta:object-count="0" meta:page-count="2" meta:paragraph-count="43" meta:word-count="261" meta:character-count="1591" meta:non-whitespace-character-count="1376"/>
  </office:meta>
</office:document-meta>
</file>