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DejaVu Sans" svg:font-family="'DejaVu Sans'" style:font-family-generic="swiss"/>
    <style:font-face style:name="Ubuntu" svg:font-family="Ubuntu" style:font-family-generic="swiss"/>
    <style:font-face style:name="Liberation Serif" svg:font-family="'Liberation Serif'" style:font-family-generic="roman" style:font-pitch="variable"/>
    <style:font-face style:name="DejaVu Sans3"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adornments="Extra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4" svg:font-family="'DejaVu Sans'" style:font-family-generic="system" style:font-pitch="variable"/>
  </office:font-face-decls>
  <office:automatic-styles>
    <style:style style:name="P1" style:family="paragraph" style:parent-style-name="FOSS4Git_5f_piepagina">
      <style:paragraph-properties fo:text-align="center" style:justify-single-word="false"/>
    </style:style>
    <style:style style:name="P2" style:family="paragraph" style:parent-style-name="FOSS4GE_5f_tit-par">
      <style:text-properties fo:language="zxx" fo:country="none" style:language-asian="zxx" style:country-asian="none" style:language-complex="zxx" style:country-complex="none"/>
    </style:style>
    <style:style style:name="P3" style:family="paragraph" style:parent-style-name="FOSS4GE_5f_entity">
      <style:paragraph-properties fo:margin-top="0.199cm" fo:margin-bottom="0.049cm"/>
      <style:text-properties fo:language="zxx" fo:country="none" style:language-asian="zxx" style:country-asian="none" style:language-complex="zxx" style:country-complex="none"/>
    </style:style>
    <style:style style:name="P4" style:family="paragraph" style:parent-style-name="FOSS4GE_5f_text">
      <style:paragraph-properties fo:margin-left="0.891cm" fo:margin-right="0cm" fo:text-indent="-0.891cm" style:auto-text-indent="false">
        <style:tab-stops/>
      </style:paragraph-properties>
    </style:style>
    <style:style style:name="P5" style:family="paragraph" style:parent-style-name="FOSS4GE_5f_text">
      <style:paragraph-properties fo:margin-left="-0.026cm" fo:margin-right="0cm" fo:text-indent="-0.026cm" style:auto-text-indent="false">
        <style:tab-stops/>
      </style:paragraph-properties>
    </style:style>
    <style:style style:name="P6" style:family="paragraph" style:parent-style-name="FOSS4GE_5f_authors">
      <style:text-properties fo:language="zxx" fo:country="none" style:language-asian="zxx" style:country-asian="none" style:language-complex="zxx" style:country-complex="none"/>
    </style:style>
    <style:style style:name="P7" style:family="paragraph" style:parent-style-name="FOSS4GE_5f_tit-par">
      <style:text-properties fo:language="zxx" fo:country="none" style:language-asian="zxx" style:country-asian="none" style:language-complex="zxx" style:country-complex="none"/>
    </style:style>
    <style:style style:name="P8" style:family="paragraph" style:parent-style-name="FOSS4GE_5f_tit-subpar">
      <style:text-properties style:text-underline-style="none" fo:font-weight="bold" style:font-weight-asian="bold" style:font-weight-complex="bold"/>
    </style:style>
    <style:style style:name="P9" style:family="paragraph" style:parent-style-name="FOSS4GE_5f_text" style:list-style-name="L1">
      <style:paragraph-properties fo:margin-left="0.891cm" fo:margin-right="0cm" fo:text-indent="-0.891cm" style:auto-text-indent="false">
        <style:tab-stops/>
      </style:paragraph-properties>
    </style:style>
    <style:style style:name="P10" style:family="paragraph" style:parent-style-name="FOSS4GE_5f_title" style:master-page-name="Standard">
      <style:paragraph-properties style:page-number="1"/>
      <style:text-properties fo:language="zxx" fo:country="none" style:language-asian="zxx" style:country-asian="none" style:language-complex="zxx" style:country-complex="none"/>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text-position="super 58%"/>
    </style:style>
    <style:style style:name="T2" style:family="text">
      <style:text-properties style:text-position="0% 100%"/>
    </style:style>
    <style:style style:name="T3" style:family="text">
      <style:text-properties fo:language="zxx" fo:country="none" style:language-asian="zxx" style:country-asian="none" style:language-complex="zxx" style:country-complex="none"/>
    </style:style>
    <style:style style:name="T4" style:family="text">
      <style:text-properties fo:font-weight="bold" style:font-weight-asian="bold" style:font-weight-complex="bold"/>
    </style:style>
    <style:style style:name="T5" style:family="text">
      <style:text-properties style:use-window-font-color="true" style:text-outline="false" style:text-line-through-style="none" style:text-position="0% 100%" style:font-name="DejaVu Sans"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DejaVu Sans4"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000000" style:text-outline="false" style:text-line-through-style="none" style:text-position="0% 100%" style:font-name="DejaVu Sans"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DejaVu Sans4"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9cm" fo:text-indent="-0.586cm" fo:margin-left="1.2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0">Manuscript title<office:annotation><dc:creator>Marco Negretti</dc:creator><dc:date>2010-02-17T15:41:07</dc:date><text:p text:style-name="P11"><text:span text:style-name="T5">TITLE</text:span></text:p><text:p text:style-name="P11"><text:span text:style-name="T5">style: FOSS4GE_title</text:span></text:p><text:p text:style-name="P11"><text:span text:style-name="T6">dejavu sans 20pt</text:span></text:p><text:p text:style-name="P11"><text:span text:style-name="T6">bold</text:span></text:p></office:annotation></text:p>
      <text:p text:style-name="P6">Name Surname<text:span text:style-name="T1">1</text:span>, Name Surname<text:span text:style-name="T1">2</text:span><office:annotation><dc:creator>Marco Negretti</dc:creator><dc:date>2010-02-17T15:42:23</dc:date><text:p text:style-name="P11"><text:span text:style-name="T6">AUTHORS</text:span></text:p><text:p text:style-name="P11"><text:span text:style-name="T6">style: FOSS4GE_authors</text:span></text:p><text:p text:style-name="P11"><text:span text:style-name="T6">dejavu sans 11pt</text:span></text:p></office:annotation></text:p>
      <text:p text:style-name="P3"><text:span text:style-name="T1">1</text:span><text:span text:style-name="T2"> Affiliation</text:span></text:p>
      <text:p text:style-name="P3"><text:span text:style-name="T1">2</text:span><text:span text:style-name="T2"> Affiliation</text:span><office:annotation><dc:creator>Marco Negretti</dc:creator><dc:date>2010-02-17T15:43:14</dc:date><text:p text:style-name="P11"><text:span text:style-name="T6">AFFILIATION</text:span></text:p><text:p text:style-name="P11"><text:span text:style-name="T6">style: FOSS4GE_entity</text:span></text:p><text:p text:style-name="P11"><text:span text:style-name="T6">dejavu sans 10pt</text:span></text:p></office:annotation></text:p>
      <text:p text:style-name="P2">Abstract</text:p>
      <text:p text:style-name="FOSS4GE_5f_text">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note text:id="ftn1" text:note-class="footnote"><text:note-citation>1</text:note-citation><text:note-body><text:p text:style-name="FOSS4GE_5f_footnotes"><text:s/><text:span text:style-name="T3">footnote</text:span><text:span text:style-name="T3"><office:annotation><dc:creator>Marco Negretti</dc:creator><dc:date>2010-02-17T15:45:28</dc:date><text:p text:style-name="P11"><text:span text:style-name="T6">FOOTNOTES</text:span></text:p><text:p text:style-name="P11"><text:span text:style-name="T6">style: FOSS4GE_footnotes</text:span></text:p><text:p text:style-name="P11"><text:span text:style-name="T6">dejavu sans 10pt</text:span></text:p></office:annotation></text:span></text:p></text:note-body></text:note> text text text text text text text text text</text:p>
      <text:p text:style-name="FOSS4GE_5f_tit-par">References</text:p>
      <text:list xml:id="list18951806501" text:style-name="L1">
        <text:list-item>
          <text:p text:style-name="P9">Reference 1</text:p>
        </text:list-item>
        <text:list-item>
          <text:p text:style-name="P9">Reference 2</text:p>
        </text:list-item>
        <text:list-item>
          <text:p text:style-name="P9">Reference 3</text:p>
        </text:list-item>
        <text:list-item>
          <text:p text:style-name="P9">...</text:p>
        </text:list-item>
        <text:list-item>
          <text:p text:style-name="P9">Reference N</text:p>
        </text:list-item>
      </text:list>
      <text:p text:style-name="P4"/>
      <text:p text:style-name="P4"/>
      <text:p text:style-name="P5"><text:span text:style-name="T4">NOTE</text:span>: both the reference citations in text and the reference list must be formatted according to the APA Citation Style (<text:a xlink:type="simple" xlink:href="https://www.library.cornell.edu/research/citation/apa">https://www.library.cornell.edu/research/citation/ap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DejaVu Sans" svg:font-family="'DejaVu Sans'" style:font-family-generic="swiss"/>
    <style:font-face style:name="Ubuntu" svg:font-family="Ubuntu" style:font-family-generic="swiss"/>
    <style:font-face style:name="Liberation Serif" svg:font-family="'Liberation Serif'" style:font-family-generic="roman" style:font-pitch="variable"/>
    <style:font-face style:name="DejaVu Sans3"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adornments="Extra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4"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4" style:font-size-asian="12pt" style:language-asian="zxx" style:country-asian="none" style:font-name-complex="DejaVu Sans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4" style:font-size-asian="14pt" style:font-name-complex="DejaVu Sans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Text" style:family="paragraph" style:parent-style-name="Caption" style:class="extra"/>
    <style:style style:name="FOSS4Git_5f_testo" style:display-name="FOSS4Git_testo" style:family="paragraph" style:parent-style-name="Text" style:master-page-name="">
      <style:paragraph-properties fo:margin-top="0cm" fo:margin-bottom="0cm" fo:text-align="justify" style:justify-single-word="false" style:page-number="auto" fo:background-color="transparent" style:shadow="none">
        <style:tab-stops/>
        <style:background-image/>
      </style:paragraph-properties>
      <style:text-properties style:font-name="DejaVu Sans1" fo:font-style="normal" style:font-weight-asian="normal" style:font-weight-complex="normal"/>
    </style:style>
    <style:style style:name="FOSS4Git_5f_tit-par" style:display-name="FOSS4Git_tit-par" style:family="paragraph" style:parent-style-name="FOSS4Git_5f_testo" style:next-style-name="FOSS4Git_5f_testo" style:class="text">
      <style:paragraph-properties fo:margin-top="0.4cm" fo:margin-bottom="0.199cm"/>
      <style:text-properties fo:font-size="13pt" fo:font-style="normal" fo:font-weight="bold" style:font-weight-asian="normal" style:font-weight-complex="normal"/>
    </style:style>
    <style:style style:name="FOSS4Git_5f_ente" style:display-name="FOSS4Git_ente" style:family="paragraph" style:parent-style-name="FOSS4Git_5f_testo" style:next-style-name="FOSS4Git_5f_tit-par" style:class="text">
      <style:paragraph-properties fo:margin-top="0.199cm" fo:margin-bottom="0.4cm" fo:text-align="center" style:justify-single-word="false"/>
      <style:text-properties fo:font-size="10pt" fo:font-style="normal" style:font-weight-asian="normal" style:font-weight-complex="normal"/>
    </style:style>
    <style:style style:name="FOSS4Git_5f_autori" style:display-name="FOSS4Git_autori" style:family="paragraph" style:parent-style-name="FOSS4Git_5f_tit-par" style:next-style-name="FOSS4Git_5f_ente" style:class="text" style:master-page-name="">
      <style:paragraph-properties fo:margin-top="0.199cm" fo:margin-bottom="0.199cm" fo:text-align="center" style:justify-single-word="false" style:page-number="auto" fo:background-color="transparent">
        <style:background-image/>
      </style:paragraph-properties>
      <style:text-properties fo:font-size="11pt" fo:font-style="normal" fo:font-weight="normal" style:font-weight-asian="normal" style:font-weight-complex="normal"/>
    </style:style>
    <style:style style:name="FOSS4Git_5f_titolo" style:display-name="FOSS4Git_titolo" style:family="paragraph" style:parent-style-name="FOSS4Git_5f_testo" style:next-style-name="FOSS4Git_5f_autori" style:class="text" style:master-page-name="">
      <style:paragraph-properties fo:margin-top="0.801cm" fo:margin-bottom="0.4cm" fo:text-align="center" style:justify-single-word="false" style:page-number="auto" fo:background-color="transparent">
        <style:background-image/>
      </style:paragraph-properties>
      <style:text-properties fo:font-size="20pt" fo:font-style="normal" fo:font-weight="bold" style:font-weight-asian="normal" style:font-weight-complex="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SS4Git_5f_intestazione" style:display-name="FOSS4Git_intestazione" style:family="paragraph" style:parent-style-name="Header" style:class="extra">
      <style:paragraph-properties fo:text-align="center" style:justify-single-word="false" style:shadow="none"/>
      <style:text-properties style:font-name="DejaVu Sans1"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SS4Git_5f_piepagina" style:display-name="FOSS4Git_piepagina" style:family="paragraph" style:parent-style-name="Footnote" style:class="extra">
      <style:paragraph-properties fo:margin="100%" fo:margin-left="0cm" fo:margin-right="0cm" fo:margin-top="0cm" fo:margin-bottom="0cm" fo:text-align="start" style:justify-single-word="false" fo:text-indent="0cm" style:auto-text-indent="false"/>
      <style:text-properties style:font-name="DejaVu Sans2" fo:font-weight="normal"/>
    </style:style>
    <style:style style:name="Illustration" style:family="paragraph" style:parent-style-name="Caption" style:class="extra"/>
    <style:style style:name="FOSS4Git_5f_didascalia" style:display-name="FOSS4Git_didascalia" style:family="paragraph" style:parent-style-name="Caption" style:class="extra">
      <style:text-properties style:font-name="DejaVu Sans1" fo:font-size="11pt" fo:font-style="normal" style:font-weight-asian="normal" style:font-weight-complex="normal"/>
    </style:style>
    <style:style style:name="Figura" style:family="paragraph" style:parent-style-name="Caption"/>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SS4Git_5f_nota" style:display-name="FOSS4Git_nota" style:family="paragraph" style:parent-style-name="Footnote" style:class="extra">
      <style:text-properties style:font-name="DejaVu Sans1"/>
    </style:style>
    <style:style style:name="FOSS4Git_5f_tit-sottopar" style:display-name="FOSS4Git_tit-sottopar" style:family="paragraph" style:parent-style-name="FOSS4Git_5f_tit-par" style:next-style-name="FOSS4Git_5f_testo" style:class="text" style:master-page-name="">
      <style:paragraph-properties fo:margin-top="0.199cm" fo:margin-bottom="0.101cm" style:page-number="auto"/>
      <style:text-properties fo:font-size="12pt" style:text-underline-style="solid" style:text-underline-width="auto" style:text-underline-color="font-color" fo:font-weight="normal" style:font-weight-asian="normal" style:font-weight-complex="normal"/>
    </style:style>
    <style:style style:name="FOSS4G_5f_titolo" style:display-name="FOSS4G_titolo" style:family="paragraph" style:parent-style-name="FOSS4Git_5f_titolo"/>
    <style:style style:name="FOSS4G_5f_title" style:display-name="FOSS4G_title" style:family="paragraph" style:parent-style-name="FOSS4G_5f_titolo"/>
    <style:style style:name="FOSS4Git_5f_authors" style:display-name="FOSS4Git_authors" style:family="paragraph" style:parent-style-name="FOSS4Git_5f_autori"/>
    <style:style style:name="FOSS4G_5f_authors" style:display-name="FOSS4G_authors" style:family="paragraph" style:parent-style-name="FOSS4Git_5f_authors"/>
    <style:style style:name="FOSS4GE_5f_footnotes" style:display-name="FOSS4GE_footnotes" style:family="paragraph" style:parent-style-name="FOSS4Git_5f_piepagina"/>
    <style:style style:name="FOSS4GE_5f_title" style:display-name="FOSS4GE_title" style:family="paragraph" style:parent-style-name="FOSS4G_5f_title"/>
    <style:style style:name="FOSS4GE_5f_heading" style:display-name="FOSS4GE_heading" style:family="paragraph" style:parent-style-name="FOSS4Git_5f_intestazione"/>
    <style:style style:name="FOSS4GE_5f_authors" style:display-name="FOSS4GE_authors" style:family="paragraph" style:parent-style-name="FOSS4G_5f_authors"/>
    <style:style style:name="FOSS4GE_5f_entity" style:display-name="FOSS4GE_entity" style:family="paragraph" style:parent-style-name="FOSS4Git_5f_ente">
      <style:paragraph-properties fo:margin-top="0.203cm" fo:margin-bottom="0.61cm" fo:line-height="0.508cm"/>
    </style:style>
    <style:style style:name="FOSS4GE_5f_tit-par" style:display-name="FOSS4GE_tit-par" style:family="paragraph" style:parent-style-name="FOSS4Git_5f_tit-par"/>
    <style:style style:name="FOSS4GE_5f_tit-subpar" style:display-name="FOSS4GE_tit-subpar" style:family="paragraph" style:parent-style-name="FOSS4Git_5f_tit-sottopar">
      <style:text-properties fo:language="zxx" fo:country="none" style:language-asian="zxx" style:country-asian="none" style:language-complex="zxx" style:country-complex="none"/>
    </style:style>
    <style:style style:name="FOSS4GE_5f_tit-subsubpar" style:display-name="FOSS4GE_tit-subsubpar" style:family="paragraph" style:parent-style-name="FOSS4Git_5f_tit-sottopar"/>
    <style:style style:name="FOSS4GE_5f_text" style:display-name="FOSS4GE_text" style:family="paragraph" style:parent-style-name="FOSS4Git_5f_testo">
      <style:text-properties fo:language="zxx" fo:country="none" style:language-asian="zxx" style:country-asian="none" style:language-complex="zxx" style:country-complex="none"/>
    </style:style>
    <style:style style:name="FOSS4Git_5f_references" style:display-name="FOSS4Git_references" style:family="paragraph" style:parent-style-name="FOSS4Git_5f_testo">
      <style:paragraph-properties fo:margin="100%" fo:margin-left="0.931cm" fo:margin-right="0cm" fo:margin-top="0cm" fo:margin-bottom="0cm" fo:text-indent="-0.931cm" style:auto-text-indent="false" text:number-lines="false" text:line-number="0">
        <style:tab-stops/>
      </style:paragraph-properties>
      <style:text-properties fo:font-size="12pt" fo:language="zxx" fo:country="none" style:font-size-asian="12pt" style:language-asian="zxx" style:country-asian="none" style:font-style-asian="italic" style:font-size-complex="12pt" style:language-complex="zxx" style:country-complex="none" style:font-style-complex="italic"/>
    </style:style>
    <style:style style:name="FOSS4GE_5f_testo" style:display-name="FOSS4GE_testo" style:family="paragraph" style:parent-style-name="FOSS4Git_5f_testo">
      <style:paragraph-properties fo:margin="100%" fo:margin-left="0.931cm" fo:margin-right="0cm" fo:margin-top="0cm" fo:margin-bottom="0cm" fo:text-indent="-0.931cm" style:auto-text-indent="false" text:number-lines="false" text:line-number="0">
        <style:tab-stops/>
      </style:paragraph-properties>
      <style:text-properties fo:font-size="12pt" fo:language="zxx" fo:country="none" style:font-size-asian="12pt" style:language-asian="zxx" style:country-asian="none" style:font-style-asian="italic" style:font-size-complex="12pt" style:language-complex="zxx" style:country-complex="none" style:font-style-complex="italic"/>
    </style:style>
    <style:style style:name="FOSS4Git_5f_text" style:display-name="FOSS4Git_text" style:family="paragraph" style:parent-style-name="FOSS4Git_5f_testo">
      <style:paragraph-properties fo:margin="100%" fo:margin-left="0.931cm" fo:margin-right="0cm" fo:margin-top="0cm" fo:margin-bottom="0cm" fo:text-indent="-0.931cm" style:auto-text-indent="false" text:number-lines="false" text:line-number="0">
        <style:tab-stops/>
      </style:paragraph-properties>
      <style:text-properties fo:font-size="12pt" fo:language="zxx" fo:country="none" style:font-size-asian="12pt" style:language-asian="zxx" style:country-asian="none" style:font-style-asian="italic" style:font-size-complex="12pt" style:language-complex="zxx" style:country-complex="none"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SS4Git_5f_piepagina">
      <style:paragraph-properties fo:text-align="center" style:justify-single-word="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FOSS4GE_5f_heading">Geomatics Workbooks n° 12 – "FOSS4G Europe Como 2015"</text:p>
      </style:header>
      <style:footer>
        <text:p text:style-name="MP1"><text:page-number style:num-format="Native Numbering"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Negretti</meta:initial-creator>
    <meta:creation-date>2010-02-17T14:50:42</meta:creation-date>
    <dc:date>2014-11-07T17:34:12</dc:date>
    <dc:creator>minghini </dc:creator>
    <meta:editing-duration>PT2H23M4S</meta:editing-duration>
    <meta:editing-cycles>17</meta:editing-cycles>
    <meta:generator>LibreOffice/3.5$Linux_x86 LibreOffice_project/350m1$Build-2</meta:generator>
    <meta:document-statistic meta:table-count="0" meta:image-count="0" meta:object-count="0" meta:page-count="1" meta:paragraph-count="16" meta:word-count="147" meta:character-count="803" meta:non-whitespace-character-count="681"/>
  </office:meta>
</office:document-meta>
</file>