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DejaVu Sans" svg:font-family="'DejaVu Sans'" style:font-family-generic="swiss"/>
    <style:font-face style:name="Liberation Serif" svg:font-family="'Liberation Serif'" style:font-family-generic="roman" style:font-pitch="variable"/>
    <style:font-face style:name="DejaVu Sans3" svg:font-family="'DejaVu Sans'" style:font-family-generic="swiss" style:font-pitch="variable"/>
    <style:font-face style:name="DejaVu Sans1" svg:font-family="'DejaVu Sans'" style:font-adornments="Book" style:font-family-generic="swiss" style:font-pitch="variable"/>
    <style:font-face style:name="DejaVu Sans2" svg:font-family="'DejaVu Sans'" style:font-adornments="ExtraLigh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ejaVu Sans4" svg:font-family="'DejaVu Sans'" style:font-family-generic="system" style:font-pitch="variable"/>
  </office:font-face-decls>
  <office:automatic-styles>
    <style:style style:name="P1" style:family="paragraph" style:parent-style-name="FOSS4Git_5f_piepagina">
      <style:paragraph-properties fo:text-align="center" style:justify-single-word="false"/>
    </style:style>
    <style:style style:name="P2" style:family="paragraph" style:parent-style-name="FOSS4GE_5f_tit-par">
      <style:text-properties fo:language="zxx" fo:country="none" style:language-asian="zxx" style:country-asian="none" style:language-complex="zxx" style:country-complex="none"/>
    </style:style>
    <style:style style:name="P3" style:family="paragraph" style:parent-style-name="FOSS4GE_5f_entity">
      <style:paragraph-properties fo:margin-top="0.199cm" fo:margin-bottom="0.049cm" loext:contextual-spacing="false"/>
      <style:text-properties fo:language="zxx" fo:country="none" style:language-asian="zxx" style:country-asian="none" style:language-complex="zxx" style:country-complex="none"/>
    </style:style>
    <style:style style:name="P4" style:family="paragraph" style:parent-style-name="FOSS4GE_5f_text">
      <style:paragraph-properties fo:margin-left="0.891cm" fo:margin-right="0cm" fo:text-indent="-0.891cm" style:auto-text-indent="false">
        <style:tab-stops/>
      </style:paragraph-properties>
    </style:style>
    <style:style style:name="P5" style:family="paragraph" style:parent-style-name="FOSS4GE_5f_text">
      <style:paragraph-properties fo:margin-left="-0.026cm" fo:margin-right="0cm" fo:text-indent="-0.026cm" style:auto-text-indent="false">
        <style:tab-stops/>
      </style:paragraph-properties>
    </style:style>
    <style:style style:name="P6" style:family="paragraph" style:parent-style-name="FOSS4GE_5f_authors">
      <style:text-properties fo:language="zxx" fo:country="none" style:language-asian="zxx" style:country-asian="none" style:language-complex="zxx" style:country-complex="none"/>
    </style:style>
    <style:style style:name="P7" style:family="paragraph" style:parent-style-name="FOSS4GE_5f_tit-subpar">
      <style:text-properties style:text-underline-style="none" fo:font-weight="bold" style:font-weight-asian="bold" style:font-weight-complex="bold"/>
    </style:style>
    <style:style style:name="P8" style:family="paragraph" style:parent-style-name="FOSS4GE_5f_title" style:master-page-name="Standard">
      <style:paragraph-properties style:page-number="1"/>
      <style:text-properties fo:language="zxx" fo:country="none" style:language-asian="zxx" style:country-asian="none" style:language-complex="zxx" style:country-complex="none"/>
    </style:style>
    <style:style style:name="P9" style:family="paragraph" style:parent-style-name="FOSS4GE_5f_text" style:list-style-name="L33">
      <style:paragraph-properties fo:margin-left="0.891cm" fo:margin-right="0cm" fo:text-indent="-0.891cm" style:auto-text-indent="false">
        <style:tab-stops/>
      </style:paragraph-properties>
    </style:style>
    <style:style style:name="P1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1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text-position="super 58%"/>
    </style:style>
    <style:style style:name="T2" style:family="text">
      <style:text-properties style:text-position="0% 100%"/>
    </style:style>
    <style:style style:name="T3" style:family="text">
      <style:text-properties fo:language="zxx" fo:country="none" style:language-asian="zxx" style:country-asian="none" style:language-complex="zxx" style:country-complex="none"/>
    </style:style>
    <style:style style:name="T4" style:family="text">
      <style:text-properties fo:font-weight="bold" style:font-weight-asian="bold" style:font-weight-complex="bold"/>
    </style:style>
    <style:style style:name="T5" style:family="text">
      <style:text-properties style:use-window-font-color="true" style:text-outline="false" style:text-line-through-style="none" style:text-line-through-type="none" style:text-position="0% 100%" style:font-name="DejaVu Sans" fo:font-size="10pt" fo:letter-spacing="normal" fo:language="it" fo:country="IT" fo:font-style="normal" fo:text-shadow="none" style:text-underline-style="none" fo:font-weight="normal" style:text-underline-mode="continuous" style:text-overline-mode="continuous" style:text-line-through-mode="continuous" style:letter-kerning="true" style:font-name-asian="DejaVu Sans4" style:font-size-asian="12pt" style:language-asian="zxx" style:country-asian="none" style:font-style-asian="normal" style:font-weight-asian="normal" style:font-name-complex="DejaVu Sans4"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fo:color="#000000" style:text-outline="false" style:text-line-through-style="none" style:text-line-through-type="none" style:text-position="0% 100%" style:font-name="DejaVu Sans" fo:font-size="10pt" fo:letter-spacing="normal" fo:language="it" fo:country="IT" fo:font-style="normal" fo:text-shadow="none" style:text-underline-style="none" fo:font-weight="normal" style:text-underline-mode="continuous" style:text-overline-mode="continuous" style:text-line-through-mode="continuous" style:letter-kerning="true" style:font-name-asian="DejaVu Sans4" style:font-size-asian="12pt" style:language-asian="zxx" style:country-asian="none" style:font-style-asian="normal" style:font-weight-asian="normal" style:font-name-complex="DejaVu Sans4"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 style:family="text">
      <style:text-properties style:use-window-font-color="true" style:text-outline="false" style:text-line-through-style="none" style:text-line-through-type="none" style:text-position="0% 100%" style:font-name="DejaVu Sans" fo:font-size="10pt" fo:letter-spacing="normal" fo:language="zxx" fo:country="none" fo:font-style="normal" fo:text-shadow="none" style:text-underline-style="none" fo:font-weight="normal" style:text-underline-mode="continuous" style:text-overline-mode="continuous" style:text-line-through-mode="continuous" style:letter-kerning="true" style:font-name-asian="DejaVu Sans4" style:font-size-asian="12pt" style:language-asian="zxx" style:country-asian="none" style:font-style-asian="normal" style:font-weight-asian="normal" style:font-name-complex="DejaVu Sans4" style:font-size-complex="12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0.9cm" fo:text-indent="-0.586cm" fo:margin-left="1.22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8">Manuscript title<office:annotation><dc:creator>Marco Negretti</dc:creator><dc:date>2010-02-17T15:41:07</dc:date><text:p text:style-name="P10"><text:span text:style-name="T5">TITLE</text:span></text:p><text:p text:style-name="P10"><text:span text:style-name="T5">style: FOSS4GE_title</text:span></text:p><text:p text:style-name="P10"><text:span text:style-name="T6">dejavu sans 20pt</text:span></text:p><text:p text:style-name="P10"><text:span text:style-name="T6">bold</text:span></text:p></office:annotation></text:p>
      <text:p text:style-name="P6">Name Surname<text:span text:style-name="T1">1</text:span>, Name Surname<text:span text:style-name="T1">2</text:span><office:annotation><dc:creator>Marco Negretti</dc:creator><dc:date>2010-02-17T15:42:23</dc:date><text:p text:style-name="P10"><text:span text:style-name="T6">AUTHORS</text:span></text:p><text:p text:style-name="P10"><text:span text:style-name="T6">style: FOSS4GE_authors</text:span></text:p><text:p text:style-name="P10"><text:span text:style-name="T6">dejavu sans 11pt</text:span></text:p></office:annotation></text:p>
      <text:p text:style-name="P3"><text:span text:style-name="T1">1</text:span><text:span text:style-name="T2"> Affiliation</text:span></text:p>
      <text:p text:style-name="P3"><text:span text:style-name="T1">2</text:span><text:span text:style-name="T2"> Affiliation</text:span><office:annotation><dc:creator>Marco Negretti</dc:creator><dc:date>2010-02-17T15:43:14</dc:date><text:p text:style-name="P10"><text:span text:style-name="T6">AFFILIATION</text:span></text:p><text:p text:style-name="P10"><text:span text:style-name="T6">style: FOSS4GE_entity</text:span></text:p><text:p text:style-name="P10"><text:span text:style-name="T6">dejavu sans 10pt</text:span></text:p></office:annotation></text:p>
      <text:p text:style-name="P2">Abstract</text:p>
      <text:p text:style-name="FOSS4GE_5f_text">text text text text text text text text text text text text text text text text text text text text text text text text text text text text</text:p>
      <text:p text:style-name="P2">Keywords<office:annotation><dc:creator>Marco Negretti</dc:creator><dc:date>2010-02-17T15:43:52</dc:date><text:p text:style-name="P10"><text:span text:style-name="T6">PARAGRAPH TITLE</text:span></text:p><text:p text:style-name="P10"><text:span text:style-name="T6">style: FOSS4GE_tit-par</text:span></text:p><text:p text:style-name="P10"><text:span text:style-name="T6">dejavu sans 13pt - grassetto</text:span></text:p></office:annotation></text:p>
      <text:p text:style-name="FOSS4GE_5f_text">Keyword1, keyword2, keyword3, ... (max 6 keywords) </text:p>
      <text:p text:style-name="P2">1 Paragraph title<office:annotation><dc:creator>Marco Negretti</dc:creator><dc:date>2010-02-17T15:43:52</dc:date><text:p text:style-name="P10"><text:span text:style-name="T6">PARAGRAPH TITLE</text:span></text:p><text:p text:style-name="P10"><text:span text:style-name="T6">style: FOSS4GE_tit-par</text:span></text:p><text:p text:style-name="P10"><text:span text:style-name="T6">dejavu sans 13pt - grassetto</text:span></text:p></office:annotation></text:p>
      <text:p text:style-name="FOSS4GE_5f_text">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p>
      <text:p text:style-name="P2">2 Paragraph title<office:annotation><dc:creator>Marco Negretti</dc:creator><dc:date>2010-02-17T15:43:52</dc:date><text:p text:style-name="P10"><text:span text:style-name="T6">PARAGRAPH TITLE</text:span></text:p><text:p text:style-name="P10"><text:span text:style-name="T6">style: FOSS4GE_tit-par</text:span></text:p><text:p text:style-name="P10"><text:span text:style-name="T6">dejavu sans 13pt - grassetto</text:span></text:p></office:annotation></text:p>
      <text:p text:style-name="FOSS4GE_5f_text">text text text text text text text text text text text text text text text text text text text text text text text text text text text<office:annotation><dc:creator>Marco Negretti</dc:creator><dc:date>2010-02-17T15:44:34</dc:date><text:p text:style-name="P10"><text:span text:style-name="T6">TEXT</text:span></text:p><text:p text:style-name="P10"><text:span text:style-name="T6">stile: FOSS4Git_testo</text:span></text:p><text:p text:style-name="P10"><text:span text:style-name="T6">dejavu sans 12pt</text:span></text:p></office:annotation> text text text text text text text text text text text text text text text text text text text text text text text text text text text text text text text text text text text text text text text text text </text:p>
      <text:p text:style-name="P7">2.1 Subparagraph title<office:annotation><dc:creator>Marco Negretti</dc:creator><dc:date>2011-03-03T14:19:39</dc:date><text:p text:style-name="P10"><text:span text:style-name="T6">SUBPARAGRAPH TITLE</text:span></text:p><text:p text:style-name="P11"><text:span text:style-name="T7">style: FOSS4GE_tit-subpar</text:span></text:p><text:p text:style-name="P11"><text:span text:style-name="T7">dejavu sans 12pt sottolineato</text:span></text:p></office:annotation></text:p>
      <text:p text:style-name="FOSS4GE_5f_text">text text text text text text text text text text text text text text text text text text text text text text text text text text text text text text text text text text text text text text text text text text <text:s/>text text text text text text text text text text text text text text text text text text text text text text text text text text </text:p>
      <text:p text:style-name="FOSS4GE_5f_tit-subsubpar">2.1.1 Sub-subparagraph title<office:annotation><dc:creator>Marco Negretti</dc:creator><dc:date>2011-03-03T14:19:39</dc:date><text:p text:style-name="P10"><text:span text:style-name="T6">SUB-SUBPARAGRAPH TITLE</text:span></text:p><text:p text:style-name="P11"><text:span text:style-name="T5">stile: FOSS4GE_tit-subsub</text:span></text:p><text:p text:style-name="P11"><text:span text:style-name="T5">par</text:span></text:p><text:p text:style-name="P11"><text:span text:style-name="T5">dejavu sans 12pt sottolineato</text:span></text:p></office:annotation></text:p>
      <text:p text:style-name="FOSS4GE_5f_text"><text:span text:style-name="T3">text text text text text text text text text text text text text text text text text text text text text text text text text text text</text:span><text:span text:style-name="T3"><office:annotation><dc:creator>Marco Negretti</dc:creator><dc:date>2010-02-17T15:44:34</dc:date><text:p text:style-name="P10"><text:span text:style-name="T6">TEXT</text:span></text:p><text:p text:style-name="P10"><text:span text:style-name="T6">stile: FOSS4GE_text</text:span></text:p><text:p text:style-name="P10"><text:span text:style-name="T6">dejavu sans 12pt</text:span></text:p></office:annotation></text:span><text:span text:style-name="T3"> text text text text text text text text text text text text text text text text text text text text text text text text text text text text text text text text text text text text text text text text text </text:span></text:p>
      <text:p text:style-name="FOSS4GE_5f_tit-par">References</text:p>
      <text:list xml:id="list2299763056914969979" text:style-name="L33">
        <text:list-item>
          <text:p text:style-name="P9">Reference 1</text:p>
        </text:list-item>
        <text:list-item>
          <text:p text:style-name="P9">Reference 2</text:p>
        </text:list-item>
        <text:list-item>
          <text:p text:style-name="P9">Reference 3</text:p>
        </text:list-item>
        <text:list-item>
          <text:p text:style-name="P9">...</text:p>
        </text:list-item>
        <text:list-item>
          <text:p text:style-name="P9">Reference N</text:p>
        </text:list-item>
      </text:list>
      <text:p text:style-name="P4"><text:soft-page-break/></text:p>
      <text:p text:style-name="P4"/>
      <text:p text:style-name="P5"><text:span text:style-name="T4">NOTE</text:span>: both the reference citations in text and the reference list must be formatted according to the APA Citation Style (<text:a xlink:type="simple" xlink:href="https://www.library.cornell.edu/research/citation/apa" text:style-name="Internet_20_link" text:visited-style-name="Visited_20_Internet_20_Link">https://www.library.cornell.edu/research/citation/apa</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DejaVu Sans" svg:font-family="'DejaVu Sans'" style:font-family-generic="swiss"/>
    <style:font-face style:name="Liberation Serif" svg:font-family="'Liberation Serif'" style:font-family-generic="roman" style:font-pitch="variable"/>
    <style:font-face style:name="DejaVu Sans3" svg:font-family="'DejaVu Sans'" style:font-family-generic="swiss" style:font-pitch="variable"/>
    <style:font-face style:name="DejaVu Sans1" svg:font-family="'DejaVu Sans'" style:font-adornments="Book" style:font-family-generic="swiss" style:font-pitch="variable"/>
    <style:font-face style:name="DejaVu Sans2" svg:font-family="'DejaVu Sans'" style:font-adornments="ExtraLigh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ejaVu Sans4"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ejaVu Sans4" style:font-size-asian="12pt" style:language-asian="zxx" style:country-asian="none" style:font-name-complex="DejaVu Sans4"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4" style:font-size-asian="12pt" style:language-asian="zxx" style:country-asian="none" style:font-name-complex="DejaVu Sans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4" style:font-family-asian="'DejaVu Sans'" style:font-family-generic-asian="system" style:font-pitch-asian="variable" style:font-size-asian="14pt" style:font-name-complex="DejaVu Sans4"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Text" style:family="paragraph" style:parent-style-name="Caption" style:class="extra"/>
    <style:style style:name="FOSS4Git_5f_testo" style:display-name="FOSS4Git_testo" style:family="paragraph" style:parent-style-name="Text" style:master-page-name="">
      <style:paragraph-properties fo:margin-top="0cm" fo:margin-bottom="0cm" loext:contextual-spacing="false" fo:text-align="justify" style:justify-single-word="false" style:page-number="auto" fo:background-color="transparent" style:shadow="none">
        <style:tab-stops/>
        <style:background-image/>
      </style:paragraph-properties>
      <style:text-properties style:font-name="DejaVu Sans1" fo:font-family="'DejaVu Sans'" style:font-style-name="Book" style:font-family-generic="swiss" style:font-pitch="variable" fo:font-style="normal" style:font-weight-asian="normal" style:font-weight-complex="normal"/>
    </style:style>
    <style:style style:name="FOSS4Git_5f_tit-par" style:display-name="FOSS4Git_tit-par" style:family="paragraph" style:parent-style-name="FOSS4Git_5f_testo" style:next-style-name="FOSS4Git_5f_testo" style:class="text">
      <style:paragraph-properties fo:margin-top="0.4cm" fo:margin-bottom="0.199cm" loext:contextual-spacing="false"/>
      <style:text-properties fo:font-size="13pt" fo:font-style="normal" fo:font-weight="bold" style:font-weight-asian="normal" style:font-weight-complex="normal"/>
    </style:style>
    <style:style style:name="FOSS4Git_5f_ente" style:display-name="FOSS4Git_ente" style:family="paragraph" style:parent-style-name="FOSS4Git_5f_testo" style:next-style-name="FOSS4Git_5f_tit-par" style:class="text">
      <style:paragraph-properties fo:margin-top="0.199cm" fo:margin-bottom="0.4cm" loext:contextual-spacing="false" fo:text-align="center" style:justify-single-word="false"/>
      <style:text-properties fo:font-size="10pt" fo:font-style="normal" style:font-weight-asian="normal" style:font-weight-complex="normal"/>
    </style:style>
    <style:style style:name="FOSS4Git_5f_autori" style:display-name="FOSS4Git_autori" style:family="paragraph" style:parent-style-name="FOSS4Git_5f_tit-par" style:next-style-name="FOSS4Git_5f_ente" style:class="text" style:master-page-name="">
      <style:paragraph-properties fo:margin-top="0.199cm" fo:margin-bottom="0.199cm" loext:contextual-spacing="false" fo:text-align="center" style:justify-single-word="false" style:page-number="auto" fo:background-color="transparent">
        <style:background-image/>
      </style:paragraph-properties>
      <style:text-properties fo:font-size="11pt" fo:font-style="normal" fo:font-weight="normal" style:font-weight-asian="normal" style:font-weight-complex="normal"/>
    </style:style>
    <style:style style:name="FOSS4Git_5f_titolo" style:display-name="FOSS4Git_titolo" style:family="paragraph" style:parent-style-name="FOSS4Git_5f_testo" style:next-style-name="FOSS4Git_5f_autori" style:class="text" style:master-page-name="">
      <style:paragraph-properties fo:margin-top="0.801cm" fo:margin-bottom="0.4cm" loext:contextual-spacing="false" fo:text-align="center" style:justify-single-word="false" style:page-number="auto" fo:background-color="transparent">
        <style:background-image/>
      </style:paragraph-properties>
      <style:text-properties fo:font-size="20pt" fo:font-style="normal" fo:font-weight="bold" style:font-weight-asian="normal" style:font-weight-complex="norm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SS4Git_5f_intestazione" style:display-name="FOSS4Git_intestazione" style:family="paragraph" style:parent-style-name="Header" style:class="extra">
      <style:paragraph-properties fo:text-align="center" style:justify-single-word="false" style:shadow="none"/>
      <style:text-properties style:font-name="DejaVu Sans1" fo:font-family="'DejaVu Sans'" style:font-style-name="Book" style:font-family-generic="swiss" style:font-pitch="variable" fo:font-size="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SS4Git_5f_piepagina" style:display-name="FOSS4Git_piepagina" style:family="paragraph" style:parent-style-name="Footnote" style:class="extra">
      <style:paragraph-properties fo:margin-left="0cm" fo:margin-right="0cm" fo:margin-top="0cm" fo:margin-bottom="0cm" loext:contextual-spacing="false" fo:text-align="start" style:justify-single-word="false" fo:text-indent="0cm" style:auto-text-indent="false"/>
      <style:text-properties style:font-name="DejaVu Sans2" fo:font-family="'DejaVu Sans'" style:font-style-name="ExtraLight" style:font-family-generic="swiss" style:font-pitch="variable" fo:font-weight="normal"/>
    </style:style>
    <style:style style:name="Illustration" style:family="paragraph" style:parent-style-name="Caption" style:class="extra"/>
    <style:style style:name="FOSS4Git_5f_didascalia" style:display-name="FOSS4Git_didascalia" style:family="paragraph" style:parent-style-name="Caption" style:class="extra">
      <style:text-properties style:font-name="DejaVu Sans1" fo:font-family="'DejaVu Sans'" style:font-style-name="Book" style:font-family-generic="swiss" style:font-pitch="variable" fo:font-size="11pt" fo:font-style="normal" style:font-weight-asian="normal" style:font-weight-complex="normal"/>
    </style:style>
    <style:style style:name="Figura" style:family="paragraph" style:parent-style-name="Caption"/>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SS4Git_5f_nota" style:display-name="FOSS4Git_nota" style:family="paragraph" style:parent-style-name="Footnote" style:class="extra">
      <style:text-properties style:font-name="DejaVu Sans1" fo:font-family="'DejaVu Sans'" style:font-style-name="Book" style:font-family-generic="swiss" style:font-pitch="variable"/>
    </style:style>
    <style:style style:name="FOSS4Git_5f_tit-sottopar" style:display-name="FOSS4Git_tit-sottopar" style:family="paragraph" style:parent-style-name="FOSS4Git_5f_tit-par" style:next-style-name="FOSS4Git_5f_testo" style:class="text" style:master-page-name="">
      <style:paragraph-properties fo:margin-top="0.199cm" fo:margin-bottom="0.101cm" loext:contextual-spacing="false" style:page-number="auto"/>
      <style:text-properties fo:font-size="12pt" style:text-underline-style="solid" style:text-underline-width="auto" style:text-underline-color="font-color" fo:font-weight="normal" style:font-weight-asian="normal" style:font-weight-complex="normal"/>
    </style:style>
    <style:style style:name="FOSS4G_5f_titolo" style:display-name="FOSS4G_titolo" style:family="paragraph" style:parent-style-name="FOSS4Git_5f_titolo"/>
    <style:style style:name="FOSS4G_5f_title" style:display-name="FOSS4G_title" style:family="paragraph" style:parent-style-name="FOSS4G_5f_titolo"/>
    <style:style style:name="FOSS4Git_5f_authors" style:display-name="FOSS4Git_authors" style:family="paragraph" style:parent-style-name="FOSS4Git_5f_autori"/>
    <style:style style:name="FOSS4G_5f_authors" style:display-name="FOSS4G_authors" style:family="paragraph" style:parent-style-name="FOSS4Git_5f_authors"/>
    <style:style style:name="FOSS4GE_5f_footnotes" style:display-name="FOSS4GE_footnotes" style:family="paragraph" style:parent-style-name="FOSS4Git_5f_piepagina"/>
    <style:style style:name="FOSS4GE_5f_title" style:display-name="FOSS4GE_title" style:family="paragraph" style:parent-style-name="FOSS4G_5f_title"/>
    <style:style style:name="FOSS4GE_5f_heading" style:display-name="FOSS4GE_heading" style:family="paragraph" style:parent-style-name="FOSS4Git_5f_intestazione"/>
    <style:style style:name="FOSS4GE_5f_authors" style:display-name="FOSS4GE_authors" style:family="paragraph" style:parent-style-name="FOSS4G_5f_authors"/>
    <style:style style:name="FOSS4GE_5f_entity" style:display-name="FOSS4GE_entity" style:family="paragraph" style:parent-style-name="FOSS4Git_5f_ente">
      <style:paragraph-properties fo:margin-top="0.203cm" fo:margin-bottom="0.61cm" loext:contextual-spacing="false" fo:line-height="0.508cm"/>
    </style:style>
    <style:style style:name="FOSS4GE_5f_tit-par" style:display-name="FOSS4GE_tit-par" style:family="paragraph" style:parent-style-name="FOSS4Git_5f_tit-par"/>
    <style:style style:name="FOSS4GE_5f_tit-subpar" style:display-name="FOSS4GE_tit-subpar" style:family="paragraph" style:parent-style-name="FOSS4Git_5f_tit-sottopar">
      <style:text-properties fo:language="zxx" fo:country="none" style:language-asian="zxx" style:country-asian="none" style:language-complex="zxx" style:country-complex="none"/>
    </style:style>
    <style:style style:name="FOSS4GE_5f_tit-subsubpar" style:display-name="FOSS4GE_tit-subsubpar" style:family="paragraph" style:parent-style-name="FOSS4Git_5f_tit-sottopar"/>
    <style:style style:name="FOSS4GE_5f_text" style:display-name="FOSS4GE_text" style:family="paragraph" style:parent-style-name="FOSS4Git_5f_testo">
      <style:text-properties fo:language="zxx" fo:country="none" style:language-asian="zxx" style:country-asian="none" style:language-complex="zxx" style:country-complex="none"/>
    </style:style>
    <style:style style:name="FOSS4Git_5f_references" style:display-name="FOSS4Git_references" style:family="paragraph" style:parent-style-name="FOSS4Git_5f_testo">
      <style:paragraph-properties fo:margin-left="0.931cm" fo:margin-right="0cm" fo:margin-top="0cm" fo:margin-bottom="0cm" loext:contextual-spacing="false" fo:text-indent="-0.931cm" style:auto-text-indent="false" text:number-lines="false" text:line-number="0">
        <style:tab-stops/>
      </style:paragraph-properties>
      <style:text-properties fo:font-size="12pt" fo:language="zxx" fo:country="none" style:font-size-asian="12pt" style:language-asian="zxx" style:country-asian="none" style:font-style-asian="italic" style:font-size-complex="12pt" style:language-complex="zxx" style:country-complex="none" style:font-style-complex="italic"/>
    </style:style>
    <style:style style:name="FOSS4GE_5f_testo" style:display-name="FOSS4GE_testo" style:family="paragraph" style:parent-style-name="FOSS4Git_5f_testo">
      <style:paragraph-properties fo:margin-left="0.931cm" fo:margin-right="0cm" fo:margin-top="0cm" fo:margin-bottom="0cm" loext:contextual-spacing="false" fo:text-indent="-0.931cm" style:auto-text-indent="false" text:number-lines="false" text:line-number="0">
        <style:tab-stops/>
      </style:paragraph-properties>
      <style:text-properties fo:font-size="12pt" fo:language="zxx" fo:country="none" style:font-size-asian="12pt" style:language-asian="zxx" style:country-asian="none" style:font-style-asian="italic" style:font-size-complex="12pt" style:language-complex="zxx" style:country-complex="none" style:font-style-complex="italic"/>
    </style:style>
    <style:style style:name="FOSS4Git_5f_text" style:display-name="FOSS4Git_text" style:family="paragraph" style:parent-style-name="FOSS4Git_5f_testo">
      <style:paragraph-properties fo:margin-left="0.931cm" fo:margin-right="0cm" fo:margin-top="0cm" fo:margin-bottom="0cm" loext:contextual-spacing="false" fo:text-indent="-0.931cm" style:auto-text-indent="false" text:number-lines="false" text:line-number="0">
        <style:tab-stops/>
      </style:paragraph-properties>
      <style:text-properties fo:font-size="12pt" fo:language="zxx" fo:country="none" style:font-size-asian="12pt" style:language-asian="zxx" style:country-asian="none" style:font-style-asian="italic" style:font-size-complex="12pt" style:language-complex="zxx" style:country-complex="none"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SS4Git_5f_piepagina">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FOSS4GE_5f_heading">Geomatics Workbooks n° 12 – "FOSS4G Europe Como 2015"</text:p>
      </style:header>
      <style:footer>
        <text:p text:style-name="MP1"><text:page-number style:num-format="Native Numbering"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Negretti</meta:initial-creator>
    <meta:creation-date>2010-02-17T14:50:42</meta:creation-date>
    <dc:date>2014-11-12T09:32:52</dc:date>
    <dc:creator>minghini </dc:creator>
    <meta:editing-duration>PT2H24M8S</meta:editing-duration>
    <meta:editing-cycles>19</meta:editing-cycles>
    <meta:generator>LibreOffice/4.3.0.4$MacOSX_X86_64 LibreOffice_project/62ad5818884a2fc2e5780dd45466868d41009ec0</meta:generator>
    <meta:document-statistic meta:table-count="0" meta:image-count="0" meta:object-count="0" meta:page-count="2" meta:paragraph-count="25" meta:word-count="376" meta:character-count="2013" meta:non-whitespace-character-count="1660"/>
  </office:meta>
</office:document-meta>
</file>