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4" svg:font-family="'DejaVu Sans'" style:font-family-generic="system" style:font-pitch="variable"/>
  </office:font-face-decls>
  <office:automatic-styles>
    <style:style style:name="P1" style:family="paragraph" style:parent-style-name="FOSS4Git_5f_piepagina">
      <style:paragraph-properties fo:text-align="center" style:justify-single-word="false"/>
    </style:style>
    <style:style style:name="P2" style:family="paragraph" style:parent-style-name="FOSS4GE_5f_entity">
      <style:paragraph-properties fo:margin-top="0.199cm" fo:margin-bottom="0.049cm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FOSS4GE_5f_text">
      <style:paragraph-properties fo:margin-left="0.891cm" fo:margin-right="0cm" fo:text-indent="-0.891cm" style:auto-text-indent="false">
        <style:tab-stops/>
      </style:paragraph-properties>
    </style:style>
    <style:style style:name="P4" style:family="paragraph" style:parent-style-name="FOSS4GE_5f_authors"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 fo:break-before="auto" fo:break-after="auto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break-before="auto" fo:break-after="auto" style:writing-mode="lr-tb"/>
      <style:text-properties style:font-name="DejaVu Sans3"/>
    </style:style>
    <style:style style:name="P7" style:family="paragraph" style:parent-style-name="FOSS4GE_5f_tit-par">
      <style:text-properties fo:language="en" fo:country="US" style:language-asian="zxx" style:country-asian="none" style:language-complex="zxx" style:country-complex="none"/>
    </style:style>
    <style:style style:name="P8" style:family="paragraph" style:parent-style-name="FOSS4GE_5f_tit-par"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FOSS4GE_5f_text">
      <style:text-properties style:font-name="DejaVu Sans3"/>
    </style:style>
    <style:style style:name="P10" style:family="paragraph" style:parent-style-name="FOSS4GE_5f_text">
      <style:paragraph-properties fo:margin-left="0cm" fo:margin-right="0cm" fo:text-indent="0cm" style:auto-text-indent="false">
        <style:tab-stops/>
      </style:paragraph-properties>
      <style:text-properties fo:language="en" fo:country="US" style:language-asian="zxx" style:country-asian="none" style:language-complex="zxx" style:country-complex="none"/>
    </style:style>
    <style:style style:name="P11" style:family="paragraph" style:parent-style-name="FOSS4GE_5f_title" style:master-page-name="Standard">
      <style:paragraph-properties style:page-number="1"/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FOSS4GE_5f_tit-par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language="zxx" fo:country="none"/>
    </style:style>
    <style:style style:name="T4" style:family="text">
      <style:text-properties style:font-name="DejaVu Sans3"/>
    </style:style>
    <style:style style:name="T5" style:family="text">
      <style:text-properties fo:language="en" fo:country="US" style:language-asian="zxx" style:country-asian="none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1">Workshop title</text:p>
      <text:p text:style-name="P4">Name Surname<text:span text:style-name="T1">1</text:span>, Name Surname<text:span text:style-name="T1">2</text:span></text:p>
      <text:p text:style-name="P2"><text:span text:style-name="T1">1</text:span><text:span text:style-name="T2"> Affiliation</text:span></text:p>
      <text:p text:style-name="P2"><text:span text:style-name="T1">2</text:span><text:span text:style-name="T2"> Affiliation</text:span></text:p>
      <text:p text:style-name="P8">Target audience</text:p>
      <text:p text:style-name="FOSS4GE_5f_text">Provide here a description of the expected target audience for the workshop, in terms e.g. of preliminary study/experience required.</text:p>
      <text:p text:style-name="P8">Software used</text:p>
      <text:p text:style-name="FOSS4GE_5f_text">List here the software used within the workshop.</text:p>
      <text:p text:style-name="P8">Abstract</text:p>
      <text:p text:style-name="FOSS4GE_5f_text">Please explain what the workshop will be about. This abstract will be published on the conference website in case the workshop proposal is accepted. Maxi<text:span text:style-name="T5">mum length is 500 words.</text:span></text:p>
      <text:p text:style-name="P8">Short biography of presenter(s)</text:p>
      <text:p text:style-name="FOSS4GE_5f_text">Write a short bio of the workshop presenter(s) in a maximum of 100 words.</text:p>
      <text:p text:style-name="P7">Technical alternative chosen</text:p>
      <text:p text:style-name="P9">☐ run the software under Windows (pre-installed in the labs)</text:p>
      <text:p text:style-name="P9">☐ use OSGeo Live USB sticks (provided to all participants at the conference)</text:p>
      <text:p text:style-name="P9">☐ provide an image that participants will use to create a bootable USB stick<text:note text:id="ftn1" text:note-class="footnote"><text:note-citation>1</text:note-citation><text:note-body><text:p text:style-name="P5"><text:s/><text:span text:style-name="T4">the workshop presenter(s) must provide the image/data to the Committee one month before the conference</text:span></text:p></text:note-body></text:note></text:p>
      <text:p text:style-name="P7">Software/data to install</text:p>
      <text:p text:style-name="P10">If Windows option is chosen, please specify the software to be pre-installed on the lab computers and provide the data needed for the workshop<text:span text:style-name="T3"><text:note text:id="ftn2" text:note-class="footnote"><text:note-citation>2</text:note-citation><text:note-body><text:p text:style-name="P6"><text:span text:style-name="T6"><text:s text:c="2"/>the workshop presenter(s) must provide the software/data to the Committee one month before the</text:span><text:span text:style-name="T7"> conference.</text:span></text:p></text:note-body></text:note>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4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4" style:font-size-asian="12pt" style:language-asian="zxx" style:country-asian="none" style:font-name-complex="DejaVu Sans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4" style:font-size-asian="14pt" style:font-name-complex="DejaVu Sans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SS4Git_5f_testo" style:display-name="FOSS4Git_testo" style:family="paragraph" style:parent-style-name="Text" style:master-page-name="">
      <style:paragraph-properties fo:margin-top="0cm" fo:margin-bottom="0cm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DejaVu Sans1" fo:font-style="normal" style:font-weight-asian="normal" style:font-weight-complex="normal"/>
    </style:style>
    <style:style style:name="FOSS4Git_5f_tit-par" style:display-name="FOSS4Git_tit-par" style:family="paragraph" style:parent-style-name="FOSS4Git_5f_testo" style:next-style-name="FOSS4Git_5f_testo" style:class="text">
      <style:paragraph-properties fo:margin-top="0.4cm" fo:margin-bottom="0.199cm"/>
      <style:text-properties fo:font-size="13pt" fo:font-style="normal" fo:font-weight="bold" style:font-weight-asian="normal" style:font-weight-complex="normal"/>
    </style:style>
    <style:style style:name="FOSS4Git_5f_ente" style:display-name="FOSS4Git_ente" style:family="paragraph" style:parent-style-name="FOSS4Git_5f_testo" style:next-style-name="FOSS4Git_5f_tit-par" style:class="text">
      <style:paragraph-properties fo:margin-top="0.199cm" fo:margin-bottom="0.4cm" fo:text-align="center" style:justify-single-word="false"/>
      <style:text-properties fo:font-size="10pt" fo:font-style="normal" style:font-weight-asian="normal" style:font-weight-complex="normal"/>
    </style:style>
    <style:style style:name="FOSS4Git_5f_autori" style:display-name="FOSS4Git_autori" style:family="paragraph" style:parent-style-name="FOSS4Git_5f_tit-par" style:next-style-name="FOSS4Git_5f_ente" style:class="text" style:master-page-name="">
      <style:paragraph-properties fo:margin-top="0.199cm" fo:margin-bottom="0.199cm" fo:text-align="center" style:justify-single-word="false" style:page-number="auto" fo:background-color="transparent">
        <style:background-image/>
      </style:paragraph-properties>
      <style:text-properties fo:font-size="11pt" fo:font-style="normal" fo:font-weight="normal" style:font-weight-asian="normal" style:font-weight-complex="normal"/>
    </style:style>
    <style:style style:name="FOSS4Git_5f_titolo" style:display-name="FOSS4Git_titolo" style:family="paragraph" style:parent-style-name="FOSS4Git_5f_testo" style:next-style-name="FOSS4Git_5f_autori" style:class="text" style:master-page-name="">
      <style:paragraph-properties fo:margin-top="0.801cm" fo:margin-bottom="0.4cm" fo:text-align="center" style:justify-single-word="false" style:page-number="auto" fo:background-color="transparent">
        <style:background-image/>
      </style:paragraph-properties>
      <style:text-properties fo:font-size="20pt" fo:font-style="normal" fo:font-weight="bold" style:font-weight-asian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SS4Git_5f_intestazione" style:display-name="FOSS4Git_intestazione" style:family="paragraph" style:parent-style-name="Header" style:class="extra">
      <style:paragraph-properties fo:text-align="center" style:justify-single-word="false" style:shadow="none"/>
      <style:text-properties style:font-name="DejaVu Sans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SS4Git_5f_piepagina" style:display-name="FOSS4Git_piepagina" style:family="paragraph" style:parent-style-name="Footnote" style:class="extra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DejaVu Sans2" fo:font-weight="normal"/>
    </style:style>
    <style:style style:name="Illustration" style:family="paragraph" style:parent-style-name="Caption" style:class="extra"/>
    <style:style style:name="FOSS4Git_5f_didascalia" style:display-name="FOSS4Git_didascalia" style:family="paragraph" style:parent-style-name="Caption" style:class="extra">
      <style:text-properties style:font-name="DejaVu Sans1" fo:font-size="11pt" fo:font-style="normal" style:font-weight-asian="normal" style:font-weight-complex="normal"/>
    </style:style>
    <style:style style:name="Figura" style:family="paragraph" style:parent-style-name="Caption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SS4Git_5f_nota" style:display-name="FOSS4Git_nota" style:family="paragraph" style:parent-style-name="Footnote" style:class="extra">
      <style:text-properties style:font-name="DejaVu Sans1"/>
    </style:style>
    <style:style style:name="FOSS4Git_5f_tit-sottopar" style:display-name="FOSS4Git_tit-sottopar" style:family="paragraph" style:parent-style-name="FOSS4Git_5f_tit-par" style:next-style-name="FOSS4Git_5f_testo" style:class="text" style:master-page-name="">
      <style:paragraph-properties fo:margin-top="0.199cm" fo:margin-bottom="0.101cm" style:page-number="auto"/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FOSS4G_5f_titolo" style:display-name="FOSS4G_titolo" style:family="paragraph" style:parent-style-name="FOSS4Git_5f_titolo"/>
    <style:style style:name="FOSS4G_5f_title" style:display-name="FOSS4G_title" style:family="paragraph" style:parent-style-name="FOSS4G_5f_titolo"/>
    <style:style style:name="FOSS4Git_5f_authors" style:display-name="FOSS4Git_authors" style:family="paragraph" style:parent-style-name="FOSS4Git_5f_autori"/>
    <style:style style:name="FOSS4G_5f_authors" style:display-name="FOSS4G_authors" style:family="paragraph" style:parent-style-name="FOSS4Git_5f_authors"/>
    <style:style style:name="FOSS4GE_5f_footnotes" style:display-name="FOSS4GE_footnotes" style:family="paragraph" style:parent-style-name="FOSS4Git_5f_piepagina"/>
    <style:style style:name="FOSS4GE_5f_title" style:display-name="FOSS4GE_title" style:family="paragraph" style:parent-style-name="FOSS4G_5f_title"/>
    <style:style style:name="FOSS4GE_5f_heading" style:display-name="FOSS4GE_heading" style:family="paragraph" style:parent-style-name="FOSS4Git_5f_intestazione"/>
    <style:style style:name="FOSS4GE_5f_authors" style:display-name="FOSS4GE_authors" style:family="paragraph" style:parent-style-name="FOSS4G_5f_authors"/>
    <style:style style:name="FOSS4GE_5f_entity" style:display-name="FOSS4GE_entity" style:family="paragraph" style:parent-style-name="FOSS4Git_5f_ente">
      <style:paragraph-properties fo:margin-top="0.203cm" fo:margin-bottom="0.61cm" fo:line-height="0.508cm"/>
    </style:style>
    <style:style style:name="FOSS4GE_5f_tit-par" style:display-name="FOSS4GE_tit-par" style:family="paragraph" style:parent-style-name="FOSS4Git_5f_tit-par"/>
    <style:style style:name="FOSS4GE_5f_tit-subpar" style:display-name="FOSS4GE_tit-subpar" style:family="paragraph" style:parent-style-name="FOSS4Git_5f_tit-sottopar">
      <style:text-properties fo:language="zxx" fo:country="none" style:language-asian="zxx" style:country-asian="none" style:language-complex="zxx" style:country-complex="none"/>
    </style:style>
    <style:style style:name="FOSS4GE_5f_tit-subsubpar" style:display-name="FOSS4GE_tit-subsubpar" style:family="paragraph" style:parent-style-name="FOSS4Git_5f_tit-sottopar"/>
    <style:style style:name="FOSS4GE_5f_text" style:display-name="FOSS4GE_text" style:family="paragraph" style:parent-style-name="FOSS4Git_5f_testo">
      <style:text-properties fo:language="zxx" fo:country="none" style:language-asian="zxx" style:country-asian="none" style:language-complex="zxx" style:country-complex="none"/>
    </style:style>
    <style:style style:name="FOSS4Git_5f_references" style:display-name="FOSS4Git_references" style:family="paragraph" style:parent-style-name="FOSS4Git_5f_testo">
      <style:paragraph-properties fo:margin="100%" fo:margin-left="0.931cm" fo:margin-right="0cm" fo:margin-top="0cm" fo:margin-bottom="0cm" fo:text-indent="-0.931cm" style:auto-text-indent="false" text:number-lines="false" text:line-number="0">
        <style:tab-stops/>
      </style:paragraph-properties>
      <style:text-properties fo:font-size="12pt" fo:language="zxx" fo:country="non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FOSS4GE_5f_testo" style:display-name="FOSS4GE_testo" style:family="paragraph" style:parent-style-name="FOSS4Git_5f_testo">
      <style:paragraph-properties fo:margin="100%" fo:margin-left="0.931cm" fo:margin-right="0cm" fo:margin-top="0cm" fo:margin-bottom="0cm" fo:text-indent="-0.931cm" style:auto-text-indent="false" text:number-lines="false" text:line-number="0">
        <style:tab-stops/>
      </style:paragraph-properties>
      <style:text-properties fo:font-size="12pt" fo:language="zxx" fo:country="non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FOSS4Git_5f_text" style:display-name="FOSS4Git_text" style:family="paragraph" style:parent-style-name="FOSS4Git_5f_testo">
      <style:paragraph-properties fo:margin="100%" fo:margin-left="0.931cm" fo:margin-right="0cm" fo:margin-top="0cm" fo:margin-bottom="0cm" fo:text-indent="-0.931cm" style:auto-text-indent="false" text:number-lines="false" text:line-number="0">
        <style:tab-stops/>
      </style:paragraph-properties>
      <style:text-properties fo:font-size="12pt" fo:language="zxx" fo:country="non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SS4Git_5f_piepagina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Native Numbering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Negretti</meta:initial-creator>
    <meta:creation-date>2010-02-17T14:50:42</meta:creation-date>
    <dc:date>2014-12-01T17:45:17</dc:date>
    <dc:creator>minghini </dc:creator>
    <meta:editing-duration>PT2H40M13S</meta:editing-duration>
    <meta:editing-cycles>27</meta:editing-cycles>
    <meta:generator>LibreOffice/3.5$Linux_x86 LibreOffice_project/350m1$Build-2</meta:generator>
    <meta:document-statistic meta:table-count="0" meta:image-count="0" meta:object-count="0" meta:page-count="1" meta:paragraph-count="21" meta:word-count="190" meta:character-count="1186" meta:non-whitespace-character-count="1017"/>
  </office:meta>
</office:document-meta>
</file>